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3.153cm" fo:margin-left="2.02cm" table:align="left" style:writing-mode="lr-tb"/>
    </style:style>
    <style:style style:name="Tabel1.A" style:family="table-column">
      <style:table-column-properties style:column-width="4.445cm"/>
    </style:style>
    <style:style style:name="Tabel1.B" style:family="table-column">
      <style:table-column-properties style:column-width="1.058cm"/>
    </style:style>
    <style:style style:name="Tabel1.C" style:family="table-column">
      <style:table-column-properties style:column-width="1.852cm"/>
    </style:style>
    <style:style style:name="Tabel1.D" style:family="table-column">
      <style:table-column-properties style:column-width="5.798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1.A2" style:family="table-cell">
      <style:table-cell-properties style:vertical-align="top" fo:padding="0.097cm" fo:border-left="0.002cm solid #000000" fo:border-right="none" fo:border-top="none" fo:border-bottom="0.002cm solid #000000" style:writing-mode="lr-tb"/>
    </style:style>
    <style:style style:name="Tabel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tyle="italic" style:font-style-asian="italic"/>
    </style:style>
    <style:style style:name="P2" style:family="paragraph" style:parent-style-name="Standard">
      <style:paragraph-properties style:snap-to-layout-grid="false"/>
      <style:text-properties fo:font-style="italic" style:font-style-asian="italic"/>
    </style:style>
    <style:style style:name="P3" style:family="paragraph" style:parent-style-name="Standard">
      <style:paragraph-properties style:snap-to-layout-grid="false"/>
    </style:style>
    <style:style style:name="P4" style:family="paragraph" style:parent-style-name="Standard" style:list-style-name="WW8Num3">
      <style:paragraph-properties fo:margin-left="1.905cm" fo:margin-right="0cm" fo:text-indent="-0.635cm" style:auto-text-indent="false"/>
    </style:style>
    <style:style style:name="P5" style:family="paragraph" style:parent-style-name="Standard" style:list-style-name="WW8Num2">
      <style:paragraph-properties fo:margin-left="1.905cm" fo:margin-right="0cm" fo:text-indent="-0.635cm" style:auto-text-indent="false"/>
    </style:style>
    <style:style style:name="P6" style:family="paragraph" style:parent-style-name="Standard" style:list-style-name="WW8Num1">
      <style:paragraph-properties fo:margin-left="1.905cm" fo:margin-right="0cm" fo:text-indent="-0.635cm" style:auto-text-indent="false"/>
    </style:style>
    <style:style style:name="P7" style:family="paragraph" style:parent-style-name="Standard" style:list-style-name="WW8Num4">
      <style:paragraph-properties fo:margin-left="1.905cm" fo:margin-right="0cm" fo:text-indent="-0.635cm" style:auto-text-indent="false"/>
    </style:style>
    <style:style style:name="P8" style:family="paragraph" style:parent-style-name="Standard" style:list-style-name="WW8Num5">
      <style:paragraph-properties fo:margin-left="1.905cm" fo:margin-right="0cm" fo:text-indent="-0.635cm" style:auto-text-indent="false"/>
    </style:style>
    <style:style style:name="P9" style:family="paragraph" style:parent-style-name="Standard" style:list-style-name="WW8Num6">
      <style:paragraph-properties fo:margin-left="1.905cm" fo:margin-right="0cm" fo:text-indent="-0.635cm" style:auto-text-indent="false"/>
    </style:style>
    <style:style style:name="P10" style:family="paragraph" style:parent-style-name="Standard" style:list-style-name="WW8Num7">
      <style:paragraph-properties fo:margin-left="1.905cm" fo:margin-right="0cm" fo:text-indent="-0.635cm" style:auto-text-indent="false"/>
    </style:style>
    <style:style style:name="P11" style:family="paragraph" style:parent-style-name="Standard" style:list-style-name="WW8Num8">
      <style:paragraph-properties fo:margin-left="1.905cm" fo:margin-right="0cm" fo:text-indent="-0.635cm" style:auto-text-indent="false"/>
    </style:style>
    <style:style style:name="P12" style:family="paragraph" style:parent-style-name="Standard" style:list-style-name="WW8Num9">
      <style:paragraph-properties fo:margin-left="1.905cm" fo:margin-right="0cm" fo:text-indent="-0.635cm" style:auto-text-indent="false"/>
    </style:style>
    <style:style style:name="P13" style:family="paragraph" style:parent-style-name="Standard" style:list-style-name="WW8Num10">
      <style:paragraph-properties fo:margin-left="1.905cm" fo:margin-right="0cm" fo:text-indent="-0.635cm" style:auto-text-indent="false"/>
    </style:style>
    <style:style style:name="P1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V</text:p>
      <text:p text:style-name="Standard"/>
      <text:p text:style-name="Standard"><text:span text:style-name="T1">Profile</text:span>: Specializing in programming, configuration &amp; integration - with intense focus on business value for the customer/project! Worked in many roles. Really try to be a nice guy and have understanding for other peoples situation. Small &amp; large projects. Public &amp; private sector. Strong pressure or not. Take personal responsibility. Trying to _be_ <text:a xlink:type="simple" xlink:href="http://www.j2ee.dk/">www.j2ee.dk</text:a> ! </text:p>
      <text:p text:style-name="Standard"><text:span text:style-name="T1"/></text:p>
      <text:p text:style-name="Standard"><text:span text:style-name="T1">Details</text:span>: born 1966-11-01, Danish citizenship, speciality is J2EE, math-physics student, educational background as M.Sc.EE, university graduated 1995, may work abroad </text:p>
      <text:p text:style-name="Standard"/>
      <text:p text:style-name="Standard"><text:span text:style-name="T1">Languages</text:span>: Danish, English, German (needs refresh), French (needs refresh)</text:p>
      <text:p text:style-name="Standard"/>
      <text:p text:style-name="Standard"><text:span text:style-name="T1">Keywords</text:span>: high activity level - "hit-the-ground-running" – teamplay attitude "how can I help?" - integrity - sincerety - humbleness - calm, polite &amp; professional </text:p>
      <text:p text:style-name="Standard"/>
      <text:p text:style-name="Standard">Specificly:</text:p>
      <text:p text:style-name="Standard"/>
      <text:p text:style-name="Standard"><text:s text:c="4"/>* worked _with_ BEA for a decade - programming and tuning the server</text:p>
      <text:p text:style-name="Standard"><text:s text:c="4"/>* worked _for_ BEA Systems as their consultant</text:p>
      <text:p text:style-name="Standard"><text:s text:c="4"/>* _certified_ on BEA (together with other Sun J2EE certifications) </text:p>
      <text:p text:style-name="Standard"/>
      <text:p text:style-name="Standard"><text:span text:style-name="T1">Worked in roles</text:span>: J2EE developer, UML architect, AIX/Weblogic system operation supporter, technical tester, business case analyst, some Oracle DBA functions (create schema, indexes, verify explain plan, grant rights, update index statistics, <text:s/>monitor tablespace usage in Oracle system tables, move data between changing data models, etc.)</text:p>
      <text:p text:style-name="Standard"/>
      <text:p text:style-name="Standard"><text:span text:style-name="T1">Worked in sectors</text:span>: telecom, insurance, banks, finance, tax &amp; duty, public sector citizen e-service, security system design </text:p>
      <text:p text:style-name="Standard"/>
      <text:p text:style-name="Standard"><text:span text:style-name="T1">Certifications &amp; education fx.</text:span>:</text:p>
      <text:p text:style-name="Standard"/>
      <text:p text:style-name="Standard"><text:s text:c="4"/>* M.Sc.EE from DTU with speciality in Computer Science and mathmatics</text:p>
      <text:p text:style-name="Standard"><text:s text:c="4"/>* Passed 310-051 (Sun J2EE Arkitekt, 1st test in series)</text:p>
      <text:p text:style-name="Standard"><text:s text:c="4"/>* Sun Certified Developer for Java 2 Platform (310-252A, 310-027)</text:p>
      <text:p text:style-name="Standard"><text:s text:c="4"/>* Sun Certified Programmer for Java 2 Platform (310-025)</text:p>
      <text:p text:style-name="Standard"><text:s text:c="4"/>* BEA Certified Specialist: Server </text:p>
      <text:p text:style-name="Standard"/>
      <text:p text:style-name="Standard"><text:span text:style-name="T1">Contact:</text:span> stigva@gmail.com</text:p>
      <text:p text:style-name="Standard"/>
      <text:p text:style-name="Standard"><text:span text:style-name="T1">Main website: </text:span><text:span text:style-name="T2">www.seniorconsultant.co.uk</text:span><text:span text:style-name="T1"> . Hands-on articles</text:span> on privately hosted websites: j2ee.dk, hibernate.dk, designpatterns.dk, topsecurity.dk, cryptography.dk, whitepapers.dk </text:p>
      <text:p text:style-name="Standard"/>
      <text:p text:style-name="Standard">Historic record</text:p>
      <text:p text:style-name="Standard"/>
      <text:list xml:id="list39191598" text:style-name="WW8Num3">
        <text:list-item>
          <text:list>
            <text:list-item>
              <text:p text:style-name="P4"><text:span text:style-name="T1">2008.06 to 2010.03</text:span> – 1.7 year : SCR consultant - Role: technical tester - Project: public sector, electronic citizen service. Assignments: 1)Technical support to the projects external users (various banks) – troubleshooting on BEA WLS level. 2) Technical support to internal test team. 3) Oracle DB handling: create schemas, tables, move test data with SQL migration scripts, extract test data. 4) Perform test (Soap XML requests), analyzing logs. 5) Programming Java application with Swing GUI to extract production operation statistics. 6) Programming updates on log extraction tool. 7) JUnit test of JPA layer (Java Persistence API). 8) Programming JSP pages on Tomcat/Jetty to display test <text:soft-page-break/>data. Technologies: Tinglysning (S2S and tinglysning.dk), J2EE, Webservices, OCES signature, UML. Tools: HP Quality Center, SoapUI Pro, Altova XML Spy, XML, XSD, DTD, Eclipse, Oracle, SQL-Plus, SQL Developer, BEA Weblogic, Tomcat, Jetty, JSP, JPA, JUnit</text:p>
            </text:list-item>
          </text:list>
        </text:list-item>
      </text:list>
      <text:list xml:id="list39176197" text:style-name="WW8Num2">
        <text:list-item>
          <text:list>
            <text:list-item>
              <text:p text:style-name="P5"><text:span text:style-name="T1">2006.11 to 2008.06</text:span> - 1 year, 7 months - continously : ProData consultant - Role: J2EE designer and developer - Project: UML realization of usecases in appropriate webservice technology for Telecom client Architectural translation of usecases with business knowledge into J2EE application design - to outsourced subcontractor in India. Adnalyzing data model. Technologies: UML, J2EE, Webservices, EJBQL, SOA. Tools: Eclipse, IntelliJ, Enterprise Architect, Oracle, BEA Weblogic</text:p>
            </text:list-item>
          </text:list>
        </text:list-item>
      </text:list>
      <text:list xml:id="list39192174" text:style-name="WW8Num1">
        <text:list-item>
          <text:list>
            <text:list-item>
              <text:p text:style-name="P6"><text:span text:style-name="T1">2006.09</text:span> : 7N consultant - Role: troubleshooter - Project: troubleshooting DB2e in transport sector company. Did a setup review on (handheld device synchronization) performance bottlenecks in DB2e environment. Delivered 13-page report (excl. appendix), locating problem, suggesting changes and additional studies. Tools: HP4700 PDA, WinCE, DB2e, Websphere, WAS, DB2, J2EE, Wintel</text:p>
            </text:list-item>
          </text:list>
        </text:list-item>
      </text:list>
      <text:list xml:id="list39191769" text:style-name="WW8Num4">
        <text:list-item>
          <text:list>
            <text:list-item>
              <text:p text:style-name="P7"><text:span text:style-name="T1">2006.08</text:span> : 7N consultant - Role: middleware configurator - Project: WLI fixed-price job for Telecom client. Basicly a servicepack upgrade and a quick application service check of a BEA Weblogic/WLI/Suse Linux/Oracle installation. New drivers and reduction of overall memory footprint. Tools: BEA Weblogic WLI, BEA Workshop, Suse Linux, Oracle. </text:p>
            </text:list-item>
          </text:list>
        </text:list-item>
      </text:list>
      <text:list xml:id="list39189391" text:style-name="WW8Num5">
        <text:list-item>
          <text:list>
            <text:list-item>
              <text:p text:style-name="P8"><text:span text:style-name="T1">2005.05 to 2006.07</text:span>: 7N consultant - Role: architect team member - Project: infrastructure in insurance company. Serving in the IT-Architectural group. All-round assignments. Troubleshooting on propritary system bugs in production through reverse-engineering. Simplifying Weblogic/Websphere MQ integration architecture (replaced MQ with native BEA JMS and J2EE ETC/extended transaction client) - later worked hard on stability problem troubleshooting. Network infrastructure setup with followup on firewall openings. Testcases for verification of network setup. BlutCoat setup analysis (reading raw extract config). Log consolidation. Recovery analysis of crashed CVS. Technologies: J2EE, Weblogic, IBM MQseries, webservices, BlueCoat, Eclipse. </text:p>
            </text:list-item>
          </text:list>
        </text:list-item>
      </text:list>
      <text:list xml:id="list39199929" text:style-name="WW8Num6">
        <text:list-item>
          <text:list>
            <text:list-item>
              <text:p text:style-name="P9"><text:span text:style-name="T1">2005.01 to 2005.08</text:span>: BEA Systems Nordic consultant - Role: AIX/Linux/Weblogic system operations supporter - Project: support unit in bank/finance sector (Jyske Bank &amp; Nykredit). "Hit-the-ground-running" allround-hand for 7 months on weblogic in AIX environment. Official BEA Systems consultant at JN-Data (operation support site for bank/finance: Jyske Bank &amp; Nykredit). Management and troubleshooting (when WLS drops dead, applications don't run/communicate correctly, resolving configuration and performance issues,..). Handling initial response to alarms from surveillance regarding production problems (BEA server &amp; portal). Resolving problems on-the-spot and/or analyze problems sufficiently for other people to take ownership of problems. Assisting when applying program changes to production. Technologies: J2EE, AIX, Weblogic 8.1, shell scripting, Java test programs,... whatever it takes to keep production flying and developers happy in their test-environment. </text:p>
            </text:list-item>
          </text:list>
        </text:list-item>
      </text:list>
      <text:list xml:id="list39181067" text:style-name="WW8Num7">
        <text:list-item>
          <text:list>
            <text:list-item>
              <text:p text:style-name="P10"><text:span text:style-name="T1">2000.03 to 2004.12</text:span>: BULL consultant - Role: J2EE developer and BEA Weblogic supporter - Project: electronic registration of import/export for Danish Duty &amp; Tax Specializing on security issues and Weblogic 4.5/5.1/7.1/8.1. Working in the developer department and equally assisting the inhouse AIX operation support unit. Various projects to handle electronically all trade between an EU member state and non-EU countries (import &amp; export system). Troubleshooting problems relating to application/middleware: segment-faults, connection-loss, memory-leaks, single-point-of-failures, performance-issues (security related or not), stress-testing... Technologies: Weblogic, SSO, Security provider, passticket generator, session-id manager, JAAS, AIX, J2EE, Eclipse (from very first versions), Ant, fat client applet, servlet, Sun plugin, Webstart, Muffins, LDAP, Pearl, EJB 2.0 / 1.1, XDoclet, Domain model, Middlegen, <text:soft-page-break/>Velocity, UML, design patterns, Ant, Sybase, RMI, Unit tests... </text:p>
            </text:list-item>
          </text:list>
        </text:list-item>
      </text:list>
      <text:list xml:id="list39179668" text:style-name="WW8Num8">
        <text:list-item>
          <text:list>
            <text:list-item>
              <text:p text:style-name="P11"><text:span text:style-name="T1">2000.02</text:span>: IBM consultant - Role: J2EE developer and tester - Project: Copenhagen Fur Center auction house. Bodyshopped on-location developer in a team of 10-15. Implementing print solution. Technologies: 3/9 barcode, J2ee, VisualAge for Java </text:p>
            </text:list-item>
            <text:list-item>
              <text:p text:style-name="P11"><text:span text:style-name="T1">1999.12</text:span>: IBM consultant - Role: J2EE developer - Project: Østergård/Danish auto spareparts. Website functionality maintenance. Techologies: servlets, SQL, DB/2, VisualAge for Java </text:p>
            </text:list-item>
            <text:list-item>
              <text:p text:style-name="P11"><text:span text:style-name="T1">1998.02 to 1998.11</text:span>: IBM consultant - Nordea. Bodyshopped on-location developer through continously 9 months.Teknologies: C++/Java, JNI, Visual Sourcesafe, Websphere, Network dispatcher, servlet, webserver load distribution, round-robin,.. </text:p>
            </text:list-item>
          </text:list>
        </text:list-item>
      </text:list>
      <text:list xml:id="list39204009" text:style-name="WW8Num9">
        <text:list-item>
          <text:list>
            <text:list-item>
              <text:p text:style-name="P12"><text:span text:style-name="T1">1997.10</text:span>: IBM consultant - Role: C++ developer - Project: Medi-care timeslot allocation application. Health-care timeplanning program for medical staff. In a team of 5, my part was the graphical diagram presentation.Technologies: C++, OS/2 PM, Gantt-diagram print module (color) with pre-view option. <text:s/></text:p>
            </text:list-item>
          </text:list>
        </text:list-item>
      </text:list>
      <text:list xml:id="list39187914" text:style-name="WW8Num10">
        <text:list-item>
          <text:list>
            <text:list-item>
              <text:p text:style-name="P13"><text:span text:style-name="T1">1997.05</text:span>: IBM consultant - Role: CGI developer - Project: Public sector "Erhvervs &amp; selskabsstyrelsen". Bodyshopped developer building (early-days) CGI web-site for on-line ordering of company information. Teknologies: CGI, REXX, JavaScript, HTML 3.2, sendmail </text:p>
            </text:list-item>
            <text:list-item>
              <text:p text:style-name="P13"><text:span text:style-name="T1">1997.04</text:span>: IBM consultant - Role: J2EE developer - Project: BG Bank website applet. Teknologies: JDK 1.1, Applet, HTML </text:p>
            </text:list-item>
            <text:list-item>
              <text:p text:style-name="P13"><text:span text:style-name="T1">1997.01</text:span>: IBM consultant - Role: C++ developer - Project: "Danske Bank" dial-up home-banking solution. Developer on a 3-4 person team. Update of existing homebanking application. Use-case driven business-logic changes - for the largest bank in Denmark ("Danske bank").Teknologies: C++, "GUI-Master" cross-platform class library, OS/2 </text:p>
            </text:list-item>
            <text:list-item>
              <text:p text:style-name="P13"><text:span text:style-name="T1">1995.09</text:span>: graduated with M.Sc. in Electronic Engineering (EE) from DTU. Main focus on computer science and mathematics</text:p>
            </text:list-item>
            <text:list-item>
              <text:p text:style-name="P13"><text:span text:style-name="T1">1986-91</text:span>: programming intensively in C/C++/assembler on the i80x86 platform assembly, A86, interrupt 2/3/13/21, NMI, remote debugging, Turbo debugger, Periscope debugger, SoftIce, rs232, BIOS, device drivers programming (RAMDISK), TSR, FAT sector layout, hardware/software breakpoints, knew op-codes by heart. TurboC++, WatcomC++, GNU-C++, DJGPP, MASM, TASM, cross-pattform GUI libraries. MS-DOS Encyclopedia, Peter Norten assembler programming book, Stoustrup C++, undocumented 16-bit interrrupts in Win95,... I tried it all but failed to find any company which could make use of a skilled programmer at that time. </text:p>
            </text:list-item>
          </text:list>
        </text:list-item>
      </text:list>
      <text:p text:style-name="Standard"/>
      <text:p text:style-name="Standard"><text:span text:style-name="T1">Epitat</text:span>: I take special caution to give plenty of "space" to others and never, never claim to be the best head around in any regard - but I always try to give myself 100% (higher number = empty talk)!</text:p>
      <text:p text:style-name="Standard"/>
      <text:p text:style-name="P1"/>
      <table:table table:name="Tabel1" table:style-name="Tabel1">
        <table:table-column table:style-name="Tabel1.A"/>
        <table:table-column table:style-name="Tabel1.B"/>
        <table:table-column table:style-name="Tabel1.C"/>
        <table:table-column table:style-name="Tabel1.D"/>
        <table:table-row table:style-name="Tabel1.1">
          <table:table-cell table:style-name="Tabel1.A1" table:number-columns-spanned="4" office:value-type="string">
            <text:p text:style-name="P2"/>
            <text:p text:style-name="P1">Programming (years experience – level – used lately)</text:p>
          </table:table-cell>
          <table:covered-table-cell/>
          <table:covered-table-cell/>
          <table:covered-table-cell/>
        </table:table-row>
        <table:table-row table:style-name="Tabel1.1">
          <table:table-cell table:style-name="Tabel1.A2" office:value-type="string">
            <text:p text:style-name="P3"><draw:frame draw:style-name="fr1" draw:name="grafik1" text:anchor-type="as-char" svg:width="1.058cm" svg:height="0.529cm" draw:z-index="0"><draw:image xlink:href="http://www.seniorkonsulent.dk/cvfiles/java_logo.jpg" xlink:type="simple" xlink:show="embed" xlink:actuate="onLoad"/></draw:frame> <text:s text:c="2"/>JavaEE (J2EE)</text:p>
          </table:table-cell>
          <table:table-cell table:style-name="Tabel1.A2" office:value-type="string">
            <text:p text:style-name="P3">13</text:p>
          </table:table-cell>
          <table:table-cell table:style-name="Tabel1.A2" office:value-type="string">
            <text:p text:style-name="P3">high</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2" text:anchor-type="as-char" svg:width="1.058cm" svg:height="0.529cm" draw:z-index="1"><draw:image xlink:href="http://www.seniorkonsulent.dk/cvfiles/shell_logo.jpg" xlink:type="simple" xlink:show="embed" xlink:actuate="onLoad"/></draw:frame> <text:s text:c="2"/>Unix shellscript <text:s/>(grep,awk,sed,cut,..) <text:s/></text:p>
          </table:table-cell>
          <table:table-cell table:style-name="Tabel1.A2" office:value-type="string">
            <text:p text:style-name="P3">8</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3" text:anchor-type="as-char" svg:width="1.058cm" svg:height="0.529cm" draw:z-index="2"><draw:image xlink:href="http://www.seniorkonsulent.dk/cvfiles/javascript_logo.jpg" xlink:type="simple" xlink:show="embed" xlink:actuate="onLoad"/></draw:frame> <text:s text:c="2"/>JavaScript </text:p>
          </table:table-cell>
          <table:table-cell table:style-name="Tabel1.A2" office:value-type="string">
            <text:p text:style-name="P3">12</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4" text:anchor-type="as-char" svg:width="1.058cm" svg:height="0.529cm" draw:z-index="3"><draw:image xlink:href="http://www.seniorkonsulent.dk/cvfiles/sql_logo.jpg" xlink:type="simple" xlink:show="embed" xlink:actuate="onLoad"/></draw:frame> <text:s text:c="2"/>SQL &amp; PL/SQL <text:s/></text:p>
          </table:table-cell>
          <table:table-cell table:style-name="Tabel1.A2" office:value-type="string">
            <text:p text:style-name="P3">12</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D2" table:number-columns-spanned="4" office:value-type="string">
            <text:p text:style-name="P3"/>
            <text:p text:style-name="P1"><text:soft-page-break/>J2EE</text:p>
          </table:table-cell>
          <table:covered-table-cell/>
          <table:covered-table-cell/>
          <table:covered-table-cell/>
        </table:table-row>
        <table:table-row table:style-name="Tabel1.1">
          <table:table-cell table:style-name="Tabel1.A2" office:value-type="string">
            <text:p text:style-name="P3"><draw:frame draw:style-name="fr1" draw:name="grafik5" text:anchor-type="as-char" svg:width="1.058cm" svg:height="0.529cm" draw:z-index="4"><draw:image xlink:href="http://www.seniorkonsulent.dk/cvfiles/bean_logo.jpg" xlink:type="simple" xlink:show="embed" xlink:actuate="onLoad"/></draw:frame> <text:s text:c="2"/>EJB 2.0 </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6" text:anchor-type="as-char" svg:width="1.058cm" svg:height="0.529cm" draw:z-index="5"><draw:image xlink:href="http://www.seniorkonsulent.dk/cvfiles/servlet_logo.jpg" xlink:type="simple" xlink:show="embed" xlink:actuate="onLoad"/></draw:frame> <text:s text:c="2"/>Servlets </text:p>
          </table:table-cell>
          <table:table-cell table:style-name="Tabel1.A2" office:value-type="string">
            <text:p text:style-name="P3">6</text:p>
          </table:table-cell>
          <table:table-cell table:style-name="Tabel1.A2" office:value-type="string">
            <text:p text:style-name="P3">high</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7" text:anchor-type="as-char" svg:width="1.058cm" svg:height="0.529cm" draw:z-index="6"><draw:image xlink:href="http://www.seniorkonsulent.dk/cvfiles/applet_logo.jpg" xlink:type="simple" xlink:show="embed" xlink:actuate="onLoad"/></draw:frame> <text:s text:c="2"/>Applet/Webstart </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8" text:anchor-type="as-char" svg:width="1.058cm" svg:height="0.529cm" draw:z-index="7"><draw:image xlink:href="http://www.seniorkonsulent.dk/cvfiles/jms_logo.jpg" xlink:type="simple" xlink:show="embed" xlink:actuate="onLoad"/></draw:frame> <text:s text:c="2"/>JMS </text:p>
          </table:table-cell>
          <table:table-cell table:style-name="Tabel1.A2" office:value-type="string">
            <text:p text:style-name="P3">2</text:p>
          </table:table-cell>
          <table:table-cell table:style-name="Tabel1.A2" office:value-type="string">
            <text:p text:style-name="P3">high</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9" text:anchor-type="as-char" svg:width="1.058cm" svg:height="0.529cm" draw:z-index="8"><draw:image xlink:href="http://www.seniorkonsulent.dk/cvfiles/jdbc_logo.jpg" xlink:type="simple" xlink:show="embed" xlink:actuate="onLoad"/></draw:frame> <text:s text:c="2"/>JDBC </text:p>
          </table:table-cell>
          <table:table-cell table:style-name="Tabel1.A2" office:value-type="string">
            <text:p text:style-name="P3">5</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10" text:anchor-type="as-char" svg:width="1.058cm" svg:height="0.529cm" draw:z-index="9"><draw:image xlink:href="http://www.seniorkonsulent.dk/cvfiles/jsp_logo.jpg" xlink:type="simple" xlink:show="embed" xlink:actuate="onLoad"/></draw:frame> <text:s text:c="2"/>JSP</text:p>
          </table:table-cell>
          <table:table-cell table:style-name="Tabel1.A2" office:value-type="string">
            <text:p text:style-name="P3">2</text:p>
          </table:table-cell>
          <table:table-cell table:style-name="Tabel1.A2" office:value-type="string">
            <text:p text:style-name="P3">low</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11" text:anchor-type="as-char" svg:width="1.058cm" svg:height="0.529cm" draw:z-index="10"><draw:image xlink:href="http://www.seniorkonsulent.dk/cvfiles/jni_logo.jpg" xlink:type="simple" xlink:show="embed" xlink:actuate="onLoad"/></draw:frame> <text:s text:c="2"/>JNI </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1999</text:p>
          </table:table-cell>
        </table:table-row>
        <table:table-row table:style-name="Tabel1.1">
          <table:table-cell table:style-name="Tabel1.A2" office:value-type="string">
            <text:p text:style-name="P3"><draw:frame draw:style-name="fr1" draw:name="grafik12" text:anchor-type="as-char" svg:width="1.058cm" svg:height="0.529cm" draw:z-index="11"><draw:image xlink:href="http://www.seniorkonsulent.dk/cvfiles/rmi_logo.jpg" xlink:type="simple" xlink:show="embed" xlink:actuate="onLoad"/></draw:frame> <text:s text:c="2"/>RMI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13" text:anchor-type="as-char" svg:width="1.058cm" svg:height="0.529cm" draw:z-index="12"><draw:image xlink:href="http://www.seniorkonsulent.dk/cvfiles/html_logo.jpg" xlink:type="simple" xlink:show="embed" xlink:actuate="onLoad"/></draw:frame> <text:s text:c="2"/>HTML 4.0</text:p>
          </table:table-cell>
          <table:table-cell table:style-name="Tabel1.A2" office:value-type="string">
            <text:p text:style-name="P3">10</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14" text:anchor-type="as-char" svg:width="1.058cm" svg:height="0.529cm" draw:z-index="13"><draw:image xlink:href="http://www.seniorkonsulent.dk/cvfiles/xml_logo.jpg" xlink:type="simple" xlink:show="embed" xlink:actuate="onLoad"/></draw:frame> <text:s text:c="2"/>XML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15" text:anchor-type="as-char" svg:width="1.058cm" svg:height="0.529cm" draw:z-index="14"><draw:image xlink:href="http://www.seniorkonsulent.dk/cvfiles/saxdom_logo.jpg" xlink:type="simple" xlink:show="embed" xlink:actuate="onLoad"/></draw:frame> <text:s text:c="2"/>SAX/DOM</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9</text:p>
          </table:table-cell>
        </table:table-row>
        <table:table-row table:style-name="Tabel1.1">
          <table:table-cell table:style-name="Tabel1.D2" table:number-columns-spanned="4" office:value-type="string">
            <text:p text:style-name="P2"/>
            <text:p text:style-name="P1">Tools</text:p>
          </table:table-cell>
          <table:covered-table-cell/>
          <table:covered-table-cell/>
          <table:covered-table-cell/>
        </table:table-row>
        <table:table-row table:style-name="Tabel1.1">
          <table:table-cell table:style-name="Tabel1.A2" office:value-type="string">
            <text:p text:style-name="P3"><draw:frame draw:style-name="fr1" draw:name="grafik16" text:anchor-type="as-char" svg:width="1.058cm" svg:height="0.529cm" draw:z-index="15"><draw:image xlink:href="http://www.seniorkonsulent.dk/cvfiles/eclipse_logo.jpg" xlink:type="simple" xlink:show="embed" xlink:actuate="onLoad"/></draw:frame> <text:s text:c="2"/>Eclipse</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17" text:anchor-type="as-char" svg:width="1.058cm" svg:height="0.529cm" draw:z-index="16"><draw:image xlink:href="http://www.seniorkonsulent.dk/cvfiles/intellij_logo.jpg" xlink:type="simple" xlink:show="embed" xlink:actuate="onLoad"/></draw:frame> <text:s text:c="2"/>IntelliJ</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18" text:anchor-type="as-char" svg:width="1.058cm" svg:height="0.529cm" draw:z-index="17"><draw:image xlink:href="http://www.seniorkonsulent.dk/cvfiles/visualage_logo.jpg" xlink:type="simple" xlink:show="embed" xlink:actuate="onLoad"/></draw:frame> <text:s text:c="2"/>VisualAgeJava</text:p>
          </table:table-cell>
          <table:table-cell table:style-name="Tabel1.A2" office:value-type="string">
            <text:p text:style-name="P3">3</text:p>
          </table:table-cell>
          <table:table-cell table:style-name="Tabel1.A2" office:value-type="string">
            <text:p text:style-name="P3">high</text:p>
          </table:table-cell>
          <table:table-cell table:style-name="Tabel1.D2" office:value-type="string">
            <text:p text:style-name="P3">2002</text:p>
          </table:table-cell>
        </table:table-row>
        <table:table-row table:style-name="Tabel1.1">
          <table:table-cell table:style-name="Tabel1.A2" office:value-type="string">
            <text:p text:style-name="P3"><draw:frame draw:style-name="fr1" draw:name="grafik19" text:anchor-type="as-char" svg:width="1.058cm" svg:height="0.529cm" draw:z-index="18"><draw:image xlink:href="http://www.seniorkonsulent.dk/cvfiles/log4j_logo.jpg" xlink:type="simple" xlink:show="embed" xlink:actuate="onLoad"/></draw:frame> <text:s text:c="2"/>Log4J</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0" text:anchor-type="as-char" svg:width="1.058cm" svg:height="0.529cm" draw:z-index="19"><draw:image xlink:href="http://www.seniorkonsulent.dk/cvfiles/maven_logo.jpg" xlink:type="simple" xlink:show="embed" xlink:actuate="onLoad"/></draw:frame> <text:s text:c="2"/>Maven</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21" text:anchor-type="as-char" svg:width="1.058cm" svg:height="0.529cm" draw:z-index="20"><draw:image xlink:href="http://www.seniorkonsulent.dk/cvfiles/ant_logo.jpg" xlink:type="simple" xlink:show="embed" xlink:actuate="onLoad"/></draw:frame> <text:s text:c="2"/>Ant <text:s/></text:p>
          </table:table-cell>
          <table:table-cell table:style-name="Tabel1.A2" office:value-type="string">
            <text:p text:style-name="P3">4</text:p>
          </table:table-cell>
          <table:table-cell table:style-name="Tabel1.A2" office:value-type="string">
            <text:p text:style-name="P3">high</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22" text:anchor-type="as-char" svg:width="1.058cm" svg:height="0.529cm" draw:z-index="21"><draw:image xlink:href="http://www.seniorkonsulent.dk/cvfiles/enterprisearchitect_logo.jpg" xlink:type="simple" xlink:show="embed" xlink:actuate="onLoad"/></draw:frame> <text:s text:c="2"/>Enterprise Architect </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23" text:anchor-type="as-char" svg:width="1.058cm" svg:height="0.529cm" draw:z-index="22"><draw:image xlink:href="http://www.seniorkonsulent.dk/cvfiles/designpatterns_logo.jpg" xlink:type="simple" xlink:show="embed" xlink:actuate="onLoad"/></draw:frame> <text:s text:c="2"/>Designpatterns : 5 års erfaring, average niveau, 2008 </text:p>
          </table:table-cell>
          <table:table-cell table:style-name="Tabel1.A2" office:value-type="string">
            <text:p text:style-name="P3">5</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4" text:anchor-type="as-char" svg:width="0.979cm" svg:height="0.529cm" draw:z-index="23"><draw:image xlink:href="http://www.seniorkonsulent.dk/cvfiles/uml_logo.jpg" xlink:type="simple" xlink:show="embed" xlink:actuate="onLoad"/></draw:frame> <text:s text:c="2"/>UML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5" text:anchor-type="as-char" svg:width="1.058cm" svg:height="0.529cm" draw:z-index="24"><draw:image xlink:href="http://www.seniorkonsulent.dk/cvfiles/junit_logo.jpg" xlink:type="simple" xlink:show="embed" xlink:actuate="onLoad"/></draw:frame> <text:s text:c="2"/>JUnit</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6" text:anchor-type="as-char" svg:width="1.058cm" svg:height="0.529cm" draw:z-index="25"><draw:image xlink:href="http://www.seniorkonsulent.dk/cvfiles/velocity_logo.jpg" xlink:type="simple" xlink:show="embed" xlink:actuate="onLoad"/></draw:frame> <text:s text:c="2"/>Middlegen (Velocity)</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7" text:anchor-type="as-char" svg:width="1.058cm" svg:height="0.529cm" draw:z-index="26"><draw:image xlink:href="http://www.seniorkonsulent.dk/cvfiles/xdoclet_logo.jpg" xlink:type="simple" xlink:show="embed" xlink:actuate="onLoad"/></draw:frame> <text:s text:c="2"/>Xdoclet </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8" text:anchor-type="as-char" svg:width="1.058cm" svg:height="0.529cm" draw:z-index="27"><draw:image xlink:href="http://www.seniorkonsulent.dk/cvfiles/cvs_logo.jpg" xlink:type="simple" xlink:show="embed" xlink:actuate="onLoad"/></draw:frame> <text:s text:c="2"/>CVS <text:s/></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9" text:anchor-type="as-char" svg:width="1.058cm" svg:height="0.529cm" draw:z-index="28"><draw:image xlink:href="http://www.seniorkonsulent.dk/cvfiles/sourcesafe_logo.jpg" xlink:type="simple" xlink:show="embed" xlink:actuate="onLoad"/></draw:frame> <text:s text:c="2"/>MSVC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30" text:anchor-type="as-char" svg:width="1.058cm" svg:height="0.529cm" draw:z-index="29"><draw:image xlink:href="http://www.seniorkonsulent.dk/cvfiles/subversion_logo.jpg" xlink:type="simple" xlink:show="embed" xlink:actuate="onLoad"/></draw:frame> <text:s text:c="2"/>Subversion </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latest used today</text:p>
          </table:table-cell>
        </table:table-row>
        <text:soft-page-break/>
        <table:table-row table:style-name="Tabel1.1">
          <table:table-cell table:style-name="Tabel1.A2" office:value-type="string">
            <text:p text:style-name="P3"><draw:frame draw:style-name="fr1" draw:name="grafik31" text:anchor-type="as-char" svg:width="1.058cm" svg:height="0.529cm" draw:z-index="30"><draw:image xlink:href="http://www.seniorkonsulent.dk/cvfiles/struts_logo.jpg" xlink:type="simple" xlink:show="embed" xlink:actuate="onLoad"/></draw:frame> <text:s text:c="2"/>Struts </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32" text:anchor-type="as-char" svg:width="1.058cm" svg:height="0.529cm" draw:z-index="31"><draw:image xlink:href="http://www.seniorkonsulent.dk/cvfiles/spring_logo.jpg" xlink:type="simple" xlink:show="embed" xlink:actuate="onLoad"/></draw:frame> <text:s text:c="2"/>Spring 1 average niveau, 2008 </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3" text:anchor-type="as-char" svg:width="1.058cm" svg:height="0.529cm" draw:z-index="32"><draw:image xlink:href="http://www.seniorkonsulent.dk/cvfiles/hibernate_logo.jpg" xlink:type="simple" xlink:show="embed" xlink:actuate="onLoad"/></draw:frame> <text:s text:c="2"/>Hibernate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4" text:anchor-type="as-char" svg:width="1.058cm" svg:height="0.529cm" draw:z-index="33"><draw:image xlink:href="http://www.seniorkonsulent.dk/cvfiles/toadeye_logo.jpg" xlink:type="simple" xlink:show="embed" xlink:actuate="onLoad"/></draw:frame> <text:s text:c="2"/>TOAD</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35" text:anchor-type="as-char" svg:width="0.979cm" svg:height="0.529cm" draw:z-index="34"><draw:image xlink:href="http://www.seniorkonsulent.dk/cvfiles/sqldeveloper_logo.png" xlink:type="simple" xlink:show="embed" xlink:actuate="onLoad"/></draw:frame> <text:s text:c="2"/>SQL Developer</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36" text:anchor-type="as-char" svg:width="0.979cm" svg:height="0.529cm" draw:z-index="35"><draw:image xlink:href="http://www.seniorkonsulent.dk/cvfiles/soapui_logo.png" xlink:type="simple" xlink:show="embed" xlink:actuate="onLoad"/></draw:frame> <text:s text:c="2"/>SoapUI Pro</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D2" table:number-columns-spanned="4" office:value-type="string">
            <text:p text:style-name="P2"/>
            <text:p text:style-name="Standard"><text:span text:style-name="T3">OS</text:span> </text:p>
          </table:table-cell>
          <table:covered-table-cell/>
          <table:covered-table-cell/>
          <table:covered-table-cell/>
        </table:table-row>
        <table:table-row table:style-name="Tabel1.1">
          <table:table-cell table:style-name="Tabel1.A2" office:value-type="string">
            <text:p text:style-name="P3"><draw:frame draw:style-name="fr1" draw:name="grafik37" text:anchor-type="as-char" svg:width="1.058cm" svg:height="0.529cm" draw:z-index="36"><draw:image xlink:href="http://www.seniorkonsulent.dk/cvfiles/aix_logo.jpg" xlink:type="simple" xlink:show="embed" xlink:actuate="onLoad"/></draw:frame> <text:s text:c="2"/>AIX 4.3.3/5.2 (Unix) <text:s/></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38" text:anchor-type="as-char" svg:width="1.058cm" svg:height="0.529cm" draw:z-index="37"><draw:image xlink:href="http://www.seniorkonsulent.dk/cvfiles/linux_logo.jpg" xlink:type="simple" xlink:show="embed" xlink:actuate="onLoad"/></draw:frame> <text:s text:c="2"/>Linux</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39" text:anchor-type="as-char" svg:width="1.058cm" svg:height="0.529cm" draw:z-index="38"><draw:image xlink:href="http://www.seniorkonsulent.dk/cvfiles/win_logo.jpg" xlink:type="simple" xlink:show="embed" xlink:actuate="onLoad"/></draw:frame> <text:s text:c="2"/>MS Windows</text:p>
          </table:table-cell>
          <table:table-cell table:style-name="Tabel1.A2" office:value-type="string">
            <text:p text:style-name="P3">15</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D2" table:number-columns-spanned="4" office:value-type="string">
            <text:p text:style-name="P3"/>
            <text:p text:style-name="Standard"><text:span text:style-name="T3">Middleware</text:span> </text:p>
          </table:table-cell>
          <table:covered-table-cell/>
          <table:covered-table-cell/>
          <table:covered-table-cell/>
        </table:table-row>
        <table:table-row table:style-name="Tabel1.1">
          <table:table-cell table:style-name="Tabel1.A2" office:value-type="string">
            <text:p text:style-name="P3"><draw:frame draw:style-name="fr1" draw:name="grafik40" text:anchor-type="as-char" svg:width="1.191cm" svg:height="0.529cm" draw:z-index="39"><draw:image xlink:href="http://www.seniorkonsulent.dk/cvfiles/bea_logo.jpg" xlink:type="simple" xlink:show="embed" xlink:actuate="onLoad"/></draw:frame> <text:s text:c="2"/>BEA Weblogic 4.51, 5.1, 7.1, 8.1, 9.1 6 </text:p>
          </table:table-cell>
          <table:table-cell table:style-name="Tabel1.A2" office:value-type="string">
            <text:p text:style-name="P3">10</text:p>
          </table:table-cell>
          <table:table-cell table:style-name="Tabel1.A2" office:value-type="string">
            <text:p text:style-name="P3">high</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41" text:anchor-type="as-char" svg:width="1.058cm" svg:height="0.529cm" draw:z-index="40"><draw:image xlink:href="http://www.seniorkonsulent.dk/cvfiles/tomcat_logo.jpg" xlink:type="simple" xlink:show="embed" xlink:actuate="onLoad"/></draw:frame> <text:s text:c="2"/>Tomcat </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2" text:anchor-type="as-char" svg:width="1.058cm" svg:height="0.529cm" draw:z-index="41"><draw:image xlink:href="http://www.seniorkonsulent.dk/cvfiles/jetty_logo.png" xlink:type="simple" xlink:show="embed" xlink:actuate="onLoad"/></draw:frame> <text:s text:c="2"/>Jetty </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43" text:anchor-type="as-char" svg:width="1.058cm" svg:height="0.529cm" draw:z-index="42"><draw:image xlink:href="http://www.seniorkonsulent.dk/cvfiles/apache_logo.jpg" xlink:type="simple" xlink:show="embed" xlink:actuate="onLoad"/></draw:frame> <text:s text:c="2"/>Apache </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44" text:anchor-type="as-char" svg:width="1.058cm" svg:height="0.529cm" draw:z-index="43"><draw:image xlink:href="http://www.seniorkonsulent.dk/cvfiles/websphere_logo.jpg" xlink:type="simple" xlink:show="embed" xlink:actuate="onLoad"/></draw:frame> <text:s text:c="2"/>Websphere</text:p>
          </table:table-cell>
          <table:table-cell table:style-name="Tabel1.A2" office:value-type="string">
            <text:p text:style-name="P3">1</text:p>
          </table:table-cell>
          <table:table-cell table:style-name="Tabel1.A2" office:value-type="string">
            <text:p text:style-name="P3">lavt</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45" text:anchor-type="as-char" svg:width="1.058cm" svg:height="0.529cm" draw:z-index="44"><draw:image xlink:href="http://www.seniorkonsulent.dk/cvfiles/mq_logo.jpg" xlink:type="simple" xlink:show="embed" xlink:actuate="onLoad"/></draw:frame> <text:s text:c="2"/>MQseries 5.2.1/5.3/6.0 </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6" text:anchor-type="as-char" svg:width="1.058cm" svg:height="0.529cm" draw:z-index="45"><draw:image xlink:href="http://www.seniorkonsulent.dk/cvfiles/sunone_logo.jpg" xlink:type="simple" xlink:show="embed" xlink:actuate="onLoad"/></draw:frame> <text:s text:c="2"/>SunOne/IPlanet</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7" text:anchor-type="as-char" svg:width="1.058cm" svg:height="0.529cm" draw:z-index="46"><draw:image xlink:href="http://www.seniorkonsulent.dk/cvfiles/ldap_logo.jpg" xlink:type="simple" xlink:show="embed" xlink:actuate="onLoad"/></draw:frame> <text:s text:c="2"/>LDAP</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2004</text:p>
          </table:table-cell>
        </table:table-row>
        <table:table-row table:style-name="Tabel1.1">
          <table:table-cell table:style-name="Tabel1.D2" table:number-columns-spanned="4" office:value-type="string">
            <text:p text:style-name="P3"/>
            <text:p text:style-name="Standard"><text:span text:style-name="T3">Security</text:span> </text:p>
          </table:table-cell>
          <table:covered-table-cell/>
          <table:covered-table-cell/>
          <table:covered-table-cell/>
        </table:table-row>
        <table:table-row table:style-name="Tabel1.1">
          <table:table-cell table:style-name="Tabel1.A2" office:value-type="string">
            <text:p text:style-name="P3"><draw:frame draw:style-name="fr1" draw:name="grafik48" text:anchor-type="as-char" svg:width="1.058cm" svg:height="0.529cm" draw:z-index="47"><draw:image xlink:href="http://www.seniorkonsulent.dk/cvfiles/jaas_logo.jpg" xlink:type="simple" xlink:show="embed" xlink:actuate="onLoad"/></draw:frame> <text:s text:c="2"/>JAAS </text:p>
          </table:table-cell>
          <table:table-cell table:style-name="Tabel1.A2" office:value-type="string">
            <text:p text:style-name="P3">4</text:p>
          </table:table-cell>
          <table:table-cell table:style-name="Tabel1.A2" office:value-type="string">
            <text:p text:style-name="P3">high</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9" text:anchor-type="as-char" svg:width="1.191cm" svg:height="0.529cm" draw:z-index="48"><draw:image xlink:href="http://www.seniorkonsulent.dk/cvfiles/bea_logo.jpg" xlink:type="simple" xlink:show="embed" xlink:actuate="onLoad"/></draw:frame> <text:s text:c="2"/>Weblogic security provider </text:p>
          </table:table-cell>
          <table:table-cell table:style-name="Tabel1.A2" office:value-type="string">
            <text:p text:style-name="P3">5</text:p>
          </table:table-cell>
          <table:table-cell table:style-name="Tabel1.A2" office:value-type="string">
            <text:p text:style-name="P3">high</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50" text:anchor-type="as-char" svg:width="1.058cm" svg:height="0.529cm" draw:z-index="49"><draw:image xlink:href="http://www.seniorkonsulent.dk/cvfiles/bluecoat_logo.jpg" xlink:type="simple" xlink:show="embed" xlink:actuate="onLoad"/></draw:frame> <text:s text:c="2"/>Bluecoat</text:p>
          </table:table-cell>
          <table:table-cell table:style-name="Tabel1.A2" office:value-type="string">
            <text:p text:style-name="P3">2</text:p>
          </table:table-cell>
          <table:table-cell table:style-name="Tabel1.A2" office:value-type="string">
            <text:p text:style-name="P3">average</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51" text:anchor-type="as-char" svg:width="1.058cm" svg:height="0.529cm" draw:z-index="50"><draw:image xlink:href="http://www.seniorkonsulent.dk/cvfiles/certificate_logo.jpg" xlink:type="simple" xlink:show="embed" xlink:actuate="onLoad"/></draw:frame> <text:s text:c="2"/>SSL</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able:table-row table:style-name="Tabel1.1">
          <table:table-cell table:style-name="Tabel1.D2" table:number-columns-spanned="4" office:value-type="string">
            <text:p text:style-name="P2"/>
            <text:p text:style-name="Standard"><text:span text:style-name="T3">Networking</text:span> </text:p>
          </table:table-cell>
          <table:covered-table-cell/>
          <table:covered-table-cell/>
          <table:covered-table-cell/>
        </table:table-row>
        <table:table-row table:style-name="Tabel1.1">
          <table:table-cell table:style-name="Tabel1.A2" office:value-type="string">
            <text:p text:style-name="P3"><draw:frame draw:style-name="fr1" draw:name="grafik52" text:anchor-type="as-char" svg:width="1.058cm" svg:height="0.529cm" draw:z-index="51"><draw:image xlink:href="http://www.seniorkonsulent.dk/cvfiles/rj45_logo.jpg" xlink:type="simple" xlink:show="embed" xlink:actuate="onLoad"/></draw:frame> <text:s text:c="2"/>NAT</text:p>
          </table:table-cell>
          <table:table-cell table:style-name="Tabel1.A2" office:value-type="string">
            <text:p text:style-name="P3">4</text:p>
          </table:table-cell>
          <table:table-cell table:style-name="Tabel1.A2" office:value-type="string">
            <text:p text:style-name="P3">average</text:p>
          </table:table-cell>
          <table:table-cell table:style-name="Tabel1.D2" office:value-type="string">
            <text:p text:style-name="P3">latest used today</text:p>
          </table:table-cell>
        </table:table-row>
        <text:soft-page-break/>
        <table:table-row table:style-name="Tabel1.1">
          <table:table-cell table:style-name="Tabel1.A2" office:value-type="string">
            <text:p text:style-name="P3"><draw:frame draw:style-name="fr1" draw:name="grafik53" text:anchor-type="as-char" svg:width="1.058cm" svg:height="0.529cm" draw:z-index="52"><draw:image xlink:href="http://www.seniorkonsulent.dk/cvfiles/rj45_logo.jpg" xlink:type="simple" xlink:show="embed" xlink:actuate="onLoad"/></draw:frame> <text:s text:c="2"/>DNS </text:p>
          </table:table-cell>
          <table:table-cell table:style-name="Tabel1.A2" office:value-type="string">
            <text:p text:style-name="P3">4</text:p>
          </table:table-cell>
          <table:table-cell table:style-name="Tabel1.A2" office:value-type="string">
            <text:p text:style-name="P3">low</text:p>
          </table:table-cell>
          <table:table-cell table:style-name="Tabel1.D2" office:value-type="string">
            <text:p text:style-name="P3">latest used today</text:p>
          </table:table-cell>
        </table:table-row>
        <table:table-row table:style-name="Tabel1.1">
          <table:table-cell table:style-name="Tabel1.A2" office:value-type="string">
            <text:p text:style-name="P3"><draw:frame draw:style-name="fr1" draw:name="grafik54" text:anchor-type="as-char" svg:width="1.058cm" svg:height="0.529cm" draw:z-index="53"><draw:image xlink:href="http://www.seniorkonsulent.dk/cvfiles/firewall_logo.gif" xlink:type="simple" xlink:show="embed" xlink:actuate="onLoad"/></draw:frame> <text:s text:c="2"/>Firewall</text:p>
          </table:table-cell>
          <table:table-cell table:style-name="Tabel1.A2" office:value-type="string">
            <text:p text:style-name="P3">2</text:p>
          </table:table-cell>
          <table:table-cell table:style-name="Tabel1.A2" office:value-type="string">
            <text:p text:style-name="P3">low</text:p>
          </table:table-cell>
          <table:table-cell table:style-name="Tabel1.D2" office:value-type="string">
            <text:p text:style-name="P3">latest used today</text:p>
          </table:table-cell>
        </table:table-row>
        <table:table-row table:style-name="Tabel1.1">
          <table:table-cell table:style-name="Tabel1.D2" table:number-columns-spanned="4" office:value-type="string">
            <text:p text:style-name="P3"/>
            <text:p text:style-name="Standard"><text:span text:style-name="T3">On way to be retired...</text:span> </text:p>
          </table:table-cell>
          <table:covered-table-cell/>
          <table:covered-table-cell/>
          <table:covered-table-cell/>
        </table:table-row>
        <table:table-row table:style-name="Tabel1.1">
          <table:table-cell table:style-name="Tabel1.A2" office:value-type="string">
            <text:p text:style-name="P3">OS/2 </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1999</text:p>
          </table:table-cell>
        </table:table-row>
        <table:table-row table:style-name="Tabel1.1">
          <table:table-cell table:style-name="Tabel1.A2" office:value-type="string">
            <text:p text:style-name="P3">C++/C</text:p>
          </table:table-cell>
          <table:table-cell table:style-name="Tabel1.A2" office:value-type="string">
            <text:p text:style-name="P3">8</text:p>
          </table:table-cell>
          <table:table-cell table:style-name="Tabel1.A2" office:value-type="string">
            <text:p text:style-name="P3">high</text:p>
          </table:table-cell>
          <table:table-cell table:style-name="Tabel1.D2" office:value-type="string">
            <text:p text:style-name="P3">2000 (WatcomC++ / TurboC++ / VisualAgeC++ )</text:p>
          </table:table-cell>
        </table:table-row>
        <table:table-row table:style-name="Tabel1.1">
          <table:table-cell table:style-name="Tabel1.A2" office:value-type="string">
            <text:p text:style-name="P3">Perl</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2004</text:p>
          </table:table-cell>
        </table:table-row>
        <table:table-row table:style-name="Tabel1.1">
          <table:table-cell table:style-name="Tabel1.A2" office:value-type="string">
            <text:p text:style-name="P3">M68k assembler</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1990</text:p>
          </table:table-cell>
        </table:table-row>
        <table:table-row table:style-name="Tabel1.1">
          <table:table-cell table:style-name="Tabel1.A2" office:value-type="string">
            <text:p text:style-name="P3">Pascal </text:p>
          </table:table-cell>
          <table:table-cell table:style-name="Tabel1.A2" office:value-type="string">
            <text:p text:style-name="P3">5</text:p>
          </table:table-cell>
          <table:table-cell table:style-name="Tabel1.A2" office:value-type="string">
            <text:p text:style-name="P3">average</text:p>
          </table:table-cell>
          <table:table-cell table:style-name="Tabel1.D2" office:value-type="string">
            <text:p text:style-name="P3">1992</text:p>
          </table:table-cell>
        </table:table-row>
        <table:table-row table:style-name="Tabel1.1">
          <table:table-cell table:style-name="Tabel1.A2" office:value-type="string">
            <text:p text:style-name="P3">Fortran</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1990</text:p>
          </table:table-cell>
        </table:table-row>
        <table:table-row table:style-name="Tabel1.1">
          <table:table-cell table:style-name="Tabel1.A2" office:value-type="string">
            <text:p text:style-name="P3">ADA</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1990</text:p>
          </table:table-cell>
        </table:table-row>
        <table:table-row table:style-name="Tabel1.1">
          <table:table-cell table:style-name="Tabel1.A2" office:value-type="string">
            <text:p text:style-name="P3">Lisp</text:p>
          </table:table-cell>
          <table:table-cell table:style-name="Tabel1.A2" office:value-type="string">
            <text:p text:style-name="P3">1</text:p>
          </table:table-cell>
          <table:table-cell table:style-name="Tabel1.A2" office:value-type="string">
            <text:p text:style-name="P3">average</text:p>
          </table:table-cell>
          <table:table-cell table:style-name="Tabel1.D2" office:value-type="string">
            <text:p text:style-name="P3">1989</text:p>
          </table:table-cell>
        </table:table-row>
        <table:table-row table:style-name="Tabel1.1">
          <table:table-cell table:style-name="Tabel1.A2" office:value-type="string">
            <text:p text:style-name="P3">Modula-2 <text:s/></text:p>
          </table:table-cell>
          <table:table-cell table:style-name="Tabel1.A2" office:value-type="string">
            <text:p text:style-name="P3">5</text:p>
          </table:table-cell>
          <table:table-cell table:style-name="Tabel1.A2" office:value-type="string">
            <text:p text:style-name="P3">average</text:p>
          </table:table-cell>
          <table:table-cell table:style-name="Tabel1.D2" office:value-type="string">
            <text:p text:style-name="P3">1990</text:p>
          </table:table-cell>
        </table:table-row>
        <table:table-row table:style-name="Tabel1.1">
          <table:table-cell table:style-name="Tabel1.A2" office:value-type="string">
            <text:p text:style-name="P3">Z80 Basic </text:p>
          </table:table-cell>
          <table:table-cell table:style-name="Tabel1.A2" office:value-type="string">
            <text:p text:style-name="P3">3</text:p>
          </table:table-cell>
          <table:table-cell table:style-name="Tabel1.A2" office:value-type="string">
            <text:p text:style-name="P3">average</text:p>
          </table:table-cell>
          <table:table-cell table:style-name="Tabel1.D2" office:value-type="string">
            <text:p text:style-name="P3">1984</text:p>
          </table:table-cell>
        </table:table-row>
        <table:table-row table:style-name="Tabel1.1">
          <table:table-cell table:style-name="Tabel1.A2" office:value-type="string">
            <text:p text:style-name="P3">i80x86 assembler</text:p>
          </table:table-cell>
          <table:table-cell table:style-name="Tabel1.A2" office:value-type="string">
            <text:p text:style-name="P3">6</text:p>
          </table:table-cell>
          <table:table-cell table:style-name="Tabel1.A2" office:value-type="string">
            <text:p text:style-name="P3">high</text:p>
          </table:table-cell>
          <table:table-cell table:style-name="Tabel1.D2" office:value-type="string">
            <text:p text:style-name="P3">1995</text:p>
          </table:table-cell>
        </table:table-row>
      </table:table>
      <text:p text:style-name="Standard"/>
      <text:p text:style-name="Standard"/>
      <text:p text:style-name="P1">Additional certification/education </text:p>
      <text:p text:style-name="Standard"/>
      <text:p text:style-name="Standard">Fundamentals of J2EE Web application Development Using BEA - 2003</text:p>
      <text:p text:style-name="Standard">Developing enterprise applications with BEA WebLogic server EJB and JMS - 2003</text:p>
      <text:p text:style-name="Standard">IBM: Presentation techniques 1997IBM course </text:p>
      <text:p text:style-name="Standard">IBM: DB2 &amp; SQL Basics - 1997</text:p>
      <text:p text:style-name="Standard">IBM course IBM: OTU 1 (Java) – 19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7T20:49:42</meta:creation-date>
    <dc:date>2010-03-28T19:43:28.96</dc:date>
    <meta:editing-cycles>19</meta:editing-cycles>
    <meta:editing-duration>PT09H24M45S</meta:editing-duration>
    <meta:generator>OpenOffice.org/3.0$Win32 OpenOffice.org_project/300m9$Build-9358</meta:generator>
    <meta:document-statistic meta:table-count="1" meta:image-count="54" meta:object-count="0" meta:page-count="6" meta:paragraph-count="311" meta:word-count="1707" meta:character-count="11853"/>
  </office:meta>
</office:document-meta>
</file>